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4ab0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d57e68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d64a5b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dce16c" officeooo:paragraph-rsid="00dce16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d4ab0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normal" officeooo:rsid="00d1204f" style:font-size-asian="11pt" style:font-style-asian="normal" style:font-weight-asian="normal"/>
    </style:style>
    <style:style style:name="T10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2" fo:font-size="11pt" fo:font-style="normal" style:text-underline-style="none" fo:font-weight="normal" officeooo:rsid="00d4ab02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d4ab0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style:font-size-asian="11pt"/>
    </style:style>
    <style:style style:name="T21" style:family="text">
      <style:text-properties style:font-name="Verdana2" fo:font-size="11pt" fo:font-style="italic" style:font-size-asian="11pt" style:font-style-asian="italic"/>
    </style:style>
    <style:style style:name="T22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fo:color="#000000" style:font-name="Verdana2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2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Verdana2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2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2" fo:font-size="11pt" fo:font-style="normal" fo:font-weight="bold" officeooo:rsid="00d64a5b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2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2" fo:font-size="11pt" fo:font-style="normal" fo:font-weight="bold" officeooo:rsid="00d57e68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2" fo:font-size="11pt" fo:font-style="normal" fo:font-weight="bold" officeooo:rsid="00dab06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style:font-name="Verdana2" fo:font-size="11pt" fo:font-style="normal" fo:font-weight="bold" officeooo:rsid="00dab06d" style:font-size-asian="11pt" style:font-style-asian="normal" style:font-weight-asian="bold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d4ab02" style:font-size-asian="11pt" style:font-size-complex="11pt"/>
    </style:style>
    <style:style style:name="T38" style:family="text">
      <style:text-properties style:font-name="Verdana" fo:font-size="11pt" officeooo:rsid="00d5cb43" style:font-size-asian="11pt" style:font-size-complex="11pt"/>
    </style:style>
    <style:style style:name="T39" style:family="text">
      <style:text-properties style:font-name="Verdana" fo:font-size="11pt" officeooo:rsid="00d64a5b" style:font-size-asian="11pt" style:font-size-complex="11pt"/>
    </style:style>
    <style:style style:name="T40" style:family="text">
      <style:text-properties style:font-name="Verdana" fo:font-size="11pt" officeooo:rsid="00d57e68" style:font-size-asian="11pt" style:font-size-complex="11pt"/>
    </style:style>
    <style:style style:name="T41" style:family="text">
      <style:text-properties style:font-name="Verdana" fo:font-size="11pt" officeooo:rsid="00dbc04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0"> </text:span><text:span text:style-name="T12">Comunicación</text:span><text:span text:style-name="T11">, </text:span><text:span text:style-name="T17">40</text:span><text:span text:style-name="T19">860</text:span><text:span text:style-name="T15"> CD – </text:span><text:span text:style-name="T19">UCR - FPCS</text:span><text:span text:style-name="T18"> </text:span><text:span text:style-name="T16"><text:s/></text:span><text:span text:style-name="T4">de </text:span><text:span text:style-name="T8">l</text:span><text:span text:style-name="T9">a</text:span><text:span text:style-name="T4"> diputad</text:span><text:span text:style-name="T9">a</text:span><text:span text:style-name="T22"> </text:span><text:span text:style-name="T7">Espíndola</text:span><text:span text:style-name="T21">, </text:span><text:span text:style-name="T14">p</text:span><text:span text:style-name="T13">or el cual solicita disponga crear el Departamento Científico Forense (grupo técnico criminalístico) y la Comisaría de la Mujer en el Distrito Judicial N° 17 con asiento en la ciudad de Las Toscas</text:span><text:span text:style-name="T6">; </text:span><text:span text:style-name="T24">y, por las razones expuestas en los fundamentos y las que podrá dar el miembro informante, </text:span><text:span text:style-name="T25">esta</text:span><text:span text:style-name="T24"> Comisión aconseja la aprobación del </text:span><text:span text:style-name="T25">siguiente texto con modificaciones</text:span><text:span text:style-name="T24">:</text:span></text:p>
      <text:p text:style-name="P12"/>
      <text:p text:style-name="P16">PR<text:span text:style-name="T35">OYECTO DE COMUNICACIÓN</text:span></text:p>
      <text:list xml:id="list2116753513" text:style-name="L1">
        <text:list-header>
          <text:p text:style-name="P18"/>
          <text:p text:style-name="P19"><text:span text:style-name="T36">La C</text:span><text:span text:style-name="T37">á</text:span><text:span text:style-name="T36">mara de Diputados de la Provincia ver</text:span><text:span text:style-name="T37">í</text:span><text:span text:style-name="T36">a con agrado que el Poder Ejecutivo, </text:span><text:span text:style-name="T41">evalue la posiblidad de </text:span><text:span text:style-name="T39">la creación y puesta en funcionamiento del Departamento </text:span><text:span text:style-name="T40">Científico</text:span><text:span text:style-name="T39"> Forense (Grupo </text:span><text:span text:style-name="T40">Técnico</text:span><text:span text:style-name="T39"> Criminal</text:span><text:span text:style-name="T40">í</text:span><text:span text:style-name="T39">stico), la Comisaria de la Mujer, la C</text:span><text:span text:style-name="T40">á</text:span><text:span text:style-name="T39">mara Gesell y la Morgue Judicial, </text:span><text:span text:style-name="T38">e</text:span><text:span text:style-name="T39">n el Distrito Judicial N° 17 de</text:span><text:span text:style-name="T36"> la ciudad de Las Toscas; </text:span><text:span text:style-name="T39">Dpto. Gral. Obligado.</text:span></text:p>
        </text:list-header>
      </text:list>
      <text:p text:style-name="P14"/>
      <text:p text:style-name="P20"><text:span text:style-name="T27">S</text:span><text:span text:style-name="T26">ala de la Comisión </text:span><text:span text:style-name="T34">en Zoom</text:span><text:span text:style-name="T28">, </text:span><text:span text:style-name="T29">1</text:span><text:span text:style-name="T33">8</text:span><text:span text:style-name="T30">-</text:span><text:span text:style-name="T31">1</text:span><text:span text:style-name="T32">1</text:span><text:span text:style-name="T30">-2020</text:span><text:span text:style-name="T28">.</text:span></text:p>
      <text:p text:style-name="P21"><text:span text:style-name="T28">FIRMANTES: CHUMPITAZ – GRANATA – CATTALINI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09:00</meta:creation-date>
    <meta:editing-duration>P12DT18H25M1S</meta:editing-duration>
    <meta:editing-cycles>83</meta:editing-cycles>
    <meta:generator>LibreOffice/6.4.3.2$Windows_X86_64 LibreOffice_project/747b5d0ebf89f41c860ec2a39efd7cb15b54f2d8</meta:generator>
    <dc:title>Hoja con membrete 2019</dc:title>
    <dc:date>2020-11-19T08:53:40.560000000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93" meta:character-count="1223" meta:non-whitespace-character-count="1031"/>
  </office:meta>
</office:document-meta>
</file>